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E000002E2D2FA2CD8B2CF48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.408cm" svg:height="25.823cm" draw:z-index="0"><draw:image xlink:href="Pictures/100000000000023E000002E2D2FA2CD8B2CF48C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5:06:56.876000000</meta:creation-date>
    <dc:date>2022-04-04T15:07:54.615000000</dc:date>
    <meta:editing-duration>PT57S</meta:editing-duration>
    <meta:editing-cycles>1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