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paragraph-rsid="000b7960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2pt" fo:language="pl" fo:country="PL" officeooo:paragraph-rsid="000a4983" style:font-name-asian="Times" style:font-size-asian="12pt" style:font-name-complex="Arial Narrow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officeooo:paragraph-rsid="0005e9b2" style:font-name-asian="Times" style:font-size-asian="12pt" style:font-weight-asian="bold" style:font-name-complex="Times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89884" style:font-name-asian="Times" style:font-size-asian="12pt" style:font-name-complex="Times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a4983" style:font-name-asian="Times" style:font-size-asian="12pt" style:font-name-complex="Times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style="italic" fo:font-weight="normal" officeooo:paragraph-rsid="00022bc8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pl" fo:country="PL" fo:font-weight="normal" officeooo:rsid="0005e9b2" officeooo:paragraph-rsid="0005e9b2" style:font-name-asian="Times" style:font-size-asian="12pt" style:font-weight-asian="normal" style:font-name-complex="Times" style:font-size-complex="12pt" style:font-weight-complex="normal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pl" fo:country="PL" fo:font-weight="normal" officeooo:rsid="0005e9b2" officeooo:paragraph-rsid="0005e9b2" style:font-name-asian="TimesNewRoman,Bold" style:font-size-asian="12pt" style:font-weight-asian="normal" style:font-name-complex="TimesNewRoman,Bold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089884" officeooo:paragraph-rsid="00089884" style:font-name-asian="TimesNewRoman" style:font-size-asian="12pt" style:font-name-complex="TimesNewRoman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rsid="0005e9b2" officeooo:paragraph-rsid="00089884" style:font-name-asian="TimesNewRoman" style:font-size-asian="12pt" style:font-name-complex="TimesNewRoman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officeooo:paragraph-rsid="00022bc8" style:font-name-asian="Times" style:font-size-asian="8.75pt" style:font-weight-asian="bold" style:font-name-complex="Times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fo:font-weight="bold" officeooo:paragraph-rsid="00022bc8" style:font-name-asian="Times" style:font-size-asian="13pt" style:font-weight-asian="bold" style:font-name-complex="Times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language="pl" fo:country="PL" fo:font-weight="bold" officeooo:rsid="00022bc8" officeooo:paragraph-rsid="00022bc8" style:font-name-asian="Times" style:font-size-asian="13pt" style:font-weight-asian="bold" style:font-name-complex="Times" style:font-size-complex="13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language="pl" fo:country="PL" officeooo:paragraph-rsid="00022bc8" style:font-name-asian="Times" style:font-size-asian="13pt" style:font-name-complex="Times" style:font-size-complex="13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022bc8" style:font-name-asian="Times" style:font-size-asian="13pt" style:font-name-complex="Times" style:font-size-complex="13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officeooo:paragraph-rsid="00022bc8" style:font-name-asian="Times" style:font-size-asian="13pt" style:font-name-complex="Times" style:font-size-complex="13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language="pl" fo:country="PL" officeooo:paragraph-rsid="00022bc8" style:font-name-asian="Times" style:font-size-asian="13pt" style:font-name-complex="Times" style:font-size-complex="13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language="pl" fo:country="PL" fo:font-weight="normal" officeooo:paragraph-rsid="00022bc8" style:font-name-asian="Times" style:font-size-asian="7pt" style:font-weight-asian="normal" style:font-name-complex="Times" style:font-size-complex="8pt" style:font-weight-complex="normal"/>
    </style:style>
    <style:style style:name="P26" style:family="paragraph" style:parent-style-name="Standard">
      <style:text-properties style:font-name="Times New Roman" fo:font-size="8pt" fo:language="pl" fo:country="PL" fo:font-style="italic" officeooo:paragraph-rsid="000b7960" style:font-name-asian="Times" style:font-size-asian="8pt" style:font-style-asian="italic" style:font-name-complex="Times" style:font-size-complex="8pt" style:font-style-complex="italic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officeooo:paragraph-rsid="00022bc8" style:font-name-asian="Times" style:font-size-asian="11pt" style:font-style-asian="italic" style:font-name-complex="Times" style:font-size-complex="11pt" style:font-style-complex="italic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" fo:font-size="10pt" fo:language="pl" fo:country="PL" fo:font-weight="bold" officeooo:paragraph-rsid="00022bc8" style:font-name-asian="Times" style:font-size-asian="10pt" style:font-weight-asian="bold" style:font-name-complex="Times" style:font-size-complex="10pt" style:font-weight-complex="bold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Times" fo:font-size="8pt" fo:language="pl" fo:country="PL" officeooo:paragraph-rsid="00022bc8" style:font-name-asian="Times" style:font-size-asian="8pt" style:font-name-complex="Times" style:font-size-complex="8pt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style:font-name="Times" fo:font-size="8pt" fo:language="pl" fo:country="PL" fo:font-style="italic" fo:font-weight="normal" officeooo:rsid="00022bc8" officeooo:paragraph-rsid="00022bc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" fo:font-size="12pt" fo:language="pl" fo:country="PL" fo:font-style="italic" fo:font-weight="normal" officeooo:rsid="00022bc8" officeooo:paragraph-rsid="00022bc8" style:font-name-asian="Times" style:font-size-asian="10.5pt" style:font-style-asian="italic" style:font-weight-asian="normal" style:font-name-complex="Times" style:font-size-complex="12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language="pl" fo:country="PL" officeooo:paragraph-rsid="00022bc8"/>
    </style:style>
    <style:style style:name="P33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022bc8" style:font-name-asian="Times" style:font-size-asian="12pt" style:font-weight-asian="bold" style:font-name-complex="Times" style:font-size-complex="12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022bc8" style:font-name-asian="Times" style:font-size-asian="12pt" style:font-weight-asian="bold" style:font-name-complex="Times" style:font-size-complex="12pt" style:font-weight-complex="bold"/>
    </style:style>
    <style:style style:name="P35" style:family="paragraph" style:parent-style-name="Bez_20_odstępów" style:master-page-name="">
      <style:paragraph-properties style:page-number="auto"/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36" style:family="paragraph" style:parent-style-name="Bez_20_odstępów">
      <style:text-properties style:font-name="Times New Roman" fo:font-size="12pt" fo:font-weight="bold" officeooo:paragraph-rsid="000b7960" style:font-size-asian="12pt" style:font-weight-asian="bold" style:font-name-complex="Arial Narrow" style:font-size-complex="12pt"/>
    </style:style>
    <style:style style:name="P37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38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 style:text-autospace="none"/>
      <style:text-properties officeooo:rsid="000b7960" officeooo:paragraph-rsid="000b7960"/>
    </style:style>
    <style:style style:name="P39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40" style:family="paragraph" style:parent-style-name="Standard" style:list-style-name="L2" style:master-page-name="">
      <loext:graphic-properties draw:fill="none"/>
      <style:paragraph-properties fo:line-height="100%" fo:text-align="justify" style:justify-single-word="false" style:page-number="auto" fo:background-color="transparent" style:text-autospace="none"/>
      <style:text-properties officeooo:paragraph-rsid="00022bc8"/>
    </style:style>
    <style:style style:name="P41" style:family="paragraph" style:parent-style-name="Bez_20_odstępów" style:list-style-name="L1">
      <style:paragraph-properties fo:text-align="justify" style:justify-single-word="false"/>
      <style:text-properties style:font-name="Times New Roman" fo:font-size="11pt" officeooo:paragraph-rsid="000e4196" style:font-size-asian="11pt" style:font-size-complex="11pt"/>
    </style:style>
    <style:style style:name="P42" style:family="paragraph" style:parent-style-name="Bez_20_odstępów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Times New Roman" fo:font-size="11pt" officeooo:paragraph-rsid="000e4196" style:font-size-asian="11pt" style:font-size-complex="11pt"/>
    </style:style>
    <style:style style:name="T1" style:family="text">
      <style:text-properties style:text-position="super 58%" fo:font-weight="normal" style:font-weight-asian="normal" style:font-name-complex="Arial Narrow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022bc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0a4983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7" style:family="text">
      <style:text-properties style:font-name="Times" fo:font-size="8pt" fo:font-style="italic" style:font-size-asian="8pt" style:font-style-asian="italic" style:font-name-complex="Times" style:font-size-complex="8pt" style:font-style-complex="italic"/>
    </style:style>
    <style:style style:name="T8" style:family="text">
      <style:text-properties style:font-name="Times" fo:font-size="8pt" style:font-size-asian="8pt" style:font-size-complex="8pt"/>
    </style:style>
    <style:style style:name="T9" style:family="text">
      <style:text-properties style:font-name="Times" fo:font-size="8pt" officeooo:rsid="00022bc8" style:font-size-asian="8pt" style:font-size-complex="8pt"/>
    </style:style>
    <style:style style:name="T10" style:family="text">
      <style:text-properties style:font-name="Times" fo:font-size="8pt" officeooo:rsid="000a4983" style:font-size-asian="8pt" style:font-size-complex="8pt"/>
    </style:style>
    <style:style style:name="T11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2" style:family="text">
      <style:text-properties style:font-name="Times New Roman" fo:font-size="8pt" fo:font-style="italic" style:font-size-asian="8pt" style:font-style-asian="italic" style:font-name-complex="Times" style:font-size-complex="8pt" style:font-style-complex="italic"/>
    </style:style>
    <style:style style:name="T13" style:family="text">
      <style:text-properties style:font-name="Times New Roman" fo:font-size="8pt" fo:font-style="italic" officeooo:rsid="0014e65f" style:font-size-asian="8pt" style:font-style-asian="italic" style:font-name-complex="Times" style:font-size-complex="8pt" style:font-style-complex="italic"/>
    </style:style>
    <style:style style:name="T14" style:family="text">
      <style:text-properties style:font-name="Times New Roman" fo:font-size="8pt" fo:font-style="italic" officeooo:rsid="000e4196" style:font-size-asian="8pt" style:font-style-asian="italic" style:font-name-complex="Times" style:font-size-complex="8pt" style:font-style-complex="italic"/>
    </style:style>
    <style:style style:name="T15" style:family="text"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16" style:family="text">
      <style:text-properties style:font-name="Times New Roman" fo:font-size="8pt" fo:language="pl" fo:country="PL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17" style:family="text">
      <style:text-properties style:font-name="Times New Roman" fo:font-size="8pt" fo:language="pl" fo:country="PL" fo:font-style="italic" officeooo:rsid="00112a71" style:font-name-asian="Times" style:font-size-asian="8pt" style:font-style-asian="italic" style:font-name-complex="Times" style:font-size-complex="8pt" style:font-style-complex="italic"/>
    </style:style>
    <style:style style:name="T18" style:family="text">
      <style:text-properties style:font-name="Times New Roman" fo:font-size="8pt" fo:language="pl" fo:country="PL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9" style:family="text">
      <style:text-properties style:font-name="Times New Roman" fo:font-size="11pt" fo:language="pl" fo:country="PL" fo:font-style="normal" style:font-name-asian="Times" style:font-size-asian="11pt" style:font-style-asian="normal" style:font-name-complex="Times" style:font-size-complex="11pt" style:font-style-complex="normal"/>
    </style:style>
    <style:style style:name="T20" style:family="text">
      <style:text-properties style:font-name="Times New Roman" fo:font-size="11pt" fo:language="pl" fo:country="PL" fo:font-style="normal" officeooo:rsid="000a31ee" style:font-name-asian="Times" style:font-size-asian="11pt" style:font-style-asian="normal" style:font-name-complex="Times" style:font-size-complex="11pt" style:font-style-complex="normal"/>
    </style:style>
    <style:style style:name="T21" style:family="text">
      <style:text-properties style:font-name="Times New Roman" fo:font-size="11pt" fo:language="pl" fo:country="PL" fo:font-style="normal" officeooo:rsid="000beaf4" style:font-name-asian="Times" style:font-size-asian="11pt" style:font-style-asian="normal" style:font-name-complex="Times" style:font-size-complex="11pt" style:font-style-complex="normal"/>
    </style:style>
    <style:style style:name="T22" style:family="text">
      <style:text-properties style:font-name="Times New Roman" fo:font-size="11pt" fo:language="pl" fo:country="PL" fo:font-style="normal" officeooo:rsid="00125501" style:font-name-asian="Times" style:font-size-asian="11pt" style:font-style-asian="normal" style:font-name-complex="Times" style:font-size-complex="11pt" style:font-style-complex="normal"/>
    </style:style>
    <style:style style:name="T23" style:family="text">
      <style:text-properties style:font-name="Times New Roman" fo:font-size="11pt" fo:language="pl" fo:country="PL" fo:font-style="normal" officeooo:rsid="0018b450" style:font-name-asian="Times" style:font-size-asian="11pt" style:font-style-asian="normal" style:font-name-complex="Times" style:font-size-complex="11pt" style:font-style-complex="normal"/>
    </style:style>
    <style:style style:name="T24" style:family="text">
      <style:text-properties style:font-name="Times New Roman" fo:font-size="11pt" fo:language="pl" fo:country="PL" fo:font-style="normal" officeooo:rsid="00159cb1" style:font-name-asian="Times" style:font-size-asian="11pt" style:font-style-asian="normal" style:font-name-complex="Times" style:font-size-complex="11pt" style:font-style-complex="normal"/>
    </style:style>
    <style:style style:name="T25" style:family="text">
      <style:text-properties style:font-name="Times New Roman" fo:font-size="11pt" fo:font-style="normal" fo:font-weight="bold" officeooo:rsid="000a31ee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fo:font-weight="bold" officeooo:rsid="002f4aea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14e65f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T28" style:family="text">
      <style:text-properties fo:language="pl" fo:country="PL" style:language-asian="zxx" style:country-asian="none"/>
    </style:style>
    <style:style style:name="T29" style:family="text">
      <style:text-properties fo:language="pl" fo:country="PL" officeooo:rsid="00555db3" style:language-asian="zxx" style:country-asian="none"/>
    </style:style>
    <style:style style:name="T30" style:family="text">
      <style:text-properties fo:language="pl" fo:country="PL" officeooo:rsid="0053494c" style:language-asian="zxx" style:country-asian="none"/>
    </style:style>
    <style:style style:name="T31" style:family="text">
      <style:text-properties fo:language="pl" fo:country="PL" officeooo:rsid="004ae361" style:language-asian="zxx" style:country-asian="none" style:font-name-complex="Arial Narrow"/>
    </style:style>
    <style:style style:name="T32" style:family="text">
      <style:text-properties fo:language="pl" fo:country="PL" fo:font-weight="normal" officeooo:rsid="00219b83" style:language-asian="zxx" style:country-asian="none" style:font-weight-asian="normal" style:font-weight-complex="normal"/>
    </style:style>
    <style:style style:name="T33" style:family="text">
      <style:text-properties fo:language="pl" fo:country="PL" fo:font-weight="normal" officeooo:rsid="0053f8fa" style:language-asian="zxx" style:country-asian="none" style:font-weight-asian="normal" style:font-weight-complex="normal"/>
    </style:style>
    <style:style style:name="T34" style:family="text">
      <style:text-properties fo:language="pl" fo:country="PL" fo:font-weight="normal" officeooo:rsid="000e4196" style:language-asian="zxx" style:country-asian="none" style:font-weight-asian="normal" style:font-weight-complex="normal"/>
    </style:style>
    <style:style style:name="T35" style:family="text">
      <style:text-properties fo:language="pl" fo:country="PL" fo:font-weight="normal" officeooo:rsid="0003f1b8" style:font-name-asian="Times" style:font-weight-asian="normal" style:font-name-complex="Times" style:font-weight-complex="normal"/>
    </style:style>
    <style:style style:name="T36" style:family="text">
      <style:text-properties fo:language="pl" fo:country="PL" fo:font-weight="normal" officeooo:rsid="0003f1b8" style:font-name-asian="Times" style:language-asian="zxx" style:country-asian="none" style:font-weight-asian="normal" style:font-name-complex="Times" style:font-weight-complex="normal"/>
    </style:style>
    <style:style style:name="T37" style:family="text">
      <style:text-properties fo:language="pl" fo:country="PL" fo:font-weight="normal" officeooo:rsid="003ce86f" style:font-name-asian="Times" style:language-asian="zxx" style:country-asian="none" style:font-weight-asian="normal" style:font-name-complex="Times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22bc8" style:font-weight-asian="bold" style:font-weight-complex="bold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842a7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5e9b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44" style:family="text">
      <style:text-properties officeooo:rsid="0007cc0b" style:font-name-asian="TimesNewRoman" style:font-name-complex="TimesNewRoman"/>
    </style:style>
    <style:style style:name="T45" style:family="text">
      <style:text-properties officeooo:rsid="0007df18" style:font-name-asian="TimesNewRoman" style:font-name-complex="TimesNewRoman"/>
    </style:style>
    <style:style style:name="T46" style:family="text">
      <style:text-properties officeooo:rsid="0007ee40" style:font-name-asian="TimesNewRoman" style:font-name-complex="TimesNewRoman"/>
    </style:style>
    <style:style style:name="T47" style:family="text">
      <style:text-properties officeooo:rsid="00089884" style:font-name-asian="TimesNewRoman" style:font-name-complex="TimesNewRoman"/>
    </style:style>
    <style:style style:name="T48" style:family="text">
      <style:text-properties officeooo:rsid="0005e9b2" style:font-name-asian="TimesNewRoman" style:font-name-complex="TimesNewRoman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22bc8" style:font-weight-asian="normal" style:font-weight-complex="normal"/>
    </style:style>
    <style:style style:name="T51" style:family="text">
      <style:text-properties fo:font-weight="normal" officeooo:rsid="0003f1b8" style:font-weight-asian="normal" style:font-weight-complex="normal"/>
    </style:style>
    <style:style style:name="T52" style:family="text">
      <style:text-properties fo:font-weight="normal" officeooo:rsid="0005e9b2" style:font-weight-asian="normal" style:font-weight-complex="normal"/>
    </style:style>
    <style:style style:name="T53" style:family="text">
      <style:text-properties fo:font-weight="normal" officeooo:rsid="000c8791" style:font-weight-asian="normal" style:font-weight-complex="normal"/>
    </style:style>
    <style:style style:name="T54" style:family="text">
      <style:text-properties fo:font-weight="normal" style:font-weight-asian="normal" style:font-name-complex="Arial Narrow" style:font-weight-complex="normal"/>
    </style:style>
    <style:style style:name="T55" style:family="text">
      <style:text-properties fo:font-weight="normal" officeooo:rsid="0003f1b8" style:language-asian="zxx" style:country-asian="none" style:font-weight-asian="normal" style:font-weight-complex="normal"/>
    </style:style>
    <style:style style:name="T56" style:family="text">
      <style:text-properties fo:font-weight="normal" officeooo:rsid="003ce86f" style:language-asian="zxx" style:country-asian="none" style:font-weight-asian="normal" style:font-weight-complex="normal"/>
    </style:style>
    <style:style style:name="T57" style:family="text">
      <style:text-properties style:font-name="TimesNewRoman,Italic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58" style:family="text">
      <style:text-properties style:font-name="Times New Roman1" fo:font-weight="normal" officeooo:rsid="0003f1b8" style:font-weight-asian="normal" style:font-weight-complex="normal"/>
    </style:style>
    <style:style style:name="T59" style:family="text">
      <style:text-properties style:font-name-complex="Arial Narrow"/>
    </style:style>
    <style:style style:name="T60" style:family="text">
      <style:text-properties officeooo:rsid="000b7960" style:font-name-complex="Arial Narrow"/>
    </style:style>
    <style:style style:name="T61" style:family="text">
      <style:text-properties officeooo:rsid="000e4196" style:font-name-complex="Arial Narrow"/>
    </style:style>
    <style:style style:name="T62" style:family="text">
      <style:text-properties style:text-underline-style="none" fo:font-weight="normal" style:font-weight-asian="normal" style:font-name-complex="Arial Narrow" style:font-weight-complex="normal"/>
    </style:style>
    <style:style style:name="T63" style:family="text">
      <style:text-properties style:text-underline-style="none" fo:font-weight="normal" officeooo:rsid="000e4196" style:font-weight-asian="normal" style:font-name-complex="Arial Narrow" style:font-weight-complex="normal"/>
    </style:style>
    <style:style style:name="T64" style:family="text">
      <style:text-properties style:text-underline-style="none" fo:font-weight="normal" officeooo:rsid="000ff758" style:font-weight-asian="normal" style:font-name-complex="Arial Narrow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…………………………………………. <text:s text:c="15"/>Dobrzyń nad Wisłą, dnia ……….……………….</text:p>
      <text:p text:style-name="P29"><text:s text:c="13"/></text:p>
      <text:p text:style-name="P9">………………………………..………...</text:p>
      <text:p text:style-name="P28"><text:span text:style-name="T5"><text:s text:c="14"/>(</text:span><text:span text:style-name="T2">imi</text:span><text:span text:style-name="T57">ę </text:span><text:span text:style-name="T2">i nazwisko/nazwa </text:span><text:span text:style-name="T3">przedsiębiorcy/</text:span><text:span text:style-name="T4">ów</text:span><text:span text:style-name="T5">)</text:span></text:p>
      <text:p text:style-name="P25"/>
      <text:p text:style-name="P10">…………………………………………. </text:p>
      <text:p text:style-name="P10"><text:s/></text:p>
      <text:p text:style-name="P9">………………………………..………...</text:p>
      <text:p text:style-name="P8"><text:span text:style-name="T8"><text:s text:c="10"/>(</text:span><text:span text:style-name="T9">adres zamieszkania/siedziba przedsiębiorcy/</text:span><text:span text:style-name="T10">ów</text:span><text:span text:style-name="T9">)</text:span></text:p>
      <text:p text:style-name="P31"/>
      <text:p text:style-name="P4"><text:span text:style-name="T50">NIP </text:span><text:span text:style-name="T49">………………………………..……</text:span></text:p>
      <text:p text:style-name="P34">Urząd Miasta i Gminy </text:p>
      <text:p text:style-name="P34">Dobrzyń nad Wisłą</text:p>
      <text:p text:style-name="P33">ul. Szkolna 1</text:p>
      <text:p text:style-name="P33">87-610 Dobrzyń nad Wisłą</text:p>
      <text:p text:style-name="P15"/>
      <text:p text:style-name="P39"/>
      <text:p text:style-name="P19">Oświadczenie</text:p>
      <text:p text:style-name="P20"><text:span text:style-name="T38">o </text:span><text:span text:style-name="T39">wartości sprzedaży napojów alkoholowych za rok <text:s/>…...……..</text:span></text:p>
      <text:p text:style-name="P21"><text:span text:style-name="T39">w punkcie sprzedaży napojów alkoholowych </text:span><text:span text:style-name="T49">…..…………...…………………………….</text:span></text:p>
      <text:p text:style-name="P23">……………………………………………………………………………………………...…</text:p>
      <text:p text:style-name="P30">(nazwa i adres punktu sprzedaży)</text:p>
      <text:p text:style-name="P24"/>
      <text:p text:style-name="P3"><text:span text:style-name="T51">Na podstawie art. 11</text:span><text:span text:style-name="T58">¹</text:span><text:span text:style-name="T51"> ust. 4 u</text:span><text:span text:style-name="T55">stawy z dnia 26 października 1982 r. </text:span><text:span text:style-name="T56">o </text:span><text:span text:style-name="T55">wychowaniu w trzeźwości <text:s text:c="19"/>i przeciwdziałaniu alkoholizmowi (Dz. U. </text:span><text:span text:style-name="T56">z </text:span><text:span text:style-name="T55">2016 </text:span><text:span text:style-name="T56">r</text:span><text:span text:style-name="T55">. </text:span><text:span text:style-name="T56">poz. </text:span><text:span text:style-name="T55">487 </text:span><text:span text:style-name="T56">z późn. zm.</text:span><text:span text:style-name="T55">) </text:span><text:span text:style-name="T52">oświadczam, <text:s text:c="28"/>że w roku …….…………. </text:span><text:span text:style-name="T53">w</text:span><text:span text:style-name="T52">artość sprzedaży napojów alkoholowych </text:span><text:span text:style-name="T53">w wymienionym punkcie sprzedaży </text:span><text:span text:style-name="T52">wynosiła:</text:span></text:p>
      <text:p text:style-name="P22"><text:span text:style-name="T40">do 4,5% </text:span><text:span text:style-name="T41">zawartości </text:span><text:span text:style-name="T40">alkoholu oraz </text:span><text:span text:style-name="T41">na piwo ……………………………………………….…….. </text:span><text:span text:style-name="T42">zł/gr</text:span></text:p>
      <text:p text:style-name="P11">(słownie: ……………………………………………………………………………………………...)</text:p>
      <text:p text:style-name="P22"><text:span text:style-name="T40">powy</text:span><text:span text:style-name="T43">ż</text:span><text:span text:style-name="T40">ej 4,5% do 18% </text:span><text:span text:style-name="T41">zawartości </text:span><text:span text:style-name="T40">alkoholu (z wyj</text:span><text:span text:style-name="T43">ą</text:span><text:span text:style-name="T40">tkiem piwa) ………………………….…….</text:span><text:span text:style-name="T42">zł/gr</text:span></text:p>
      <text:p text:style-name="P12">(słownie: …………………………………………………………………………………………..….)</text:p>
      <text:p text:style-name="P18"><text:span text:style-name="T40">powy</text:span><text:span text:style-name="T43">ż</text:span><text:span text:style-name="T40">ej 18% </text:span><text:span text:style-name="T41">zawartości </text:span><text:span text:style-name="T40">alkoholu ……………………………………………………………… </text:span><text:span text:style-name="T42">zł/gr</text:span></text:p>
      <text:p text:style-name="P12">(słownie: …………………………………………………………………………………………..….)</text:p>
      <text:p text:style-name="P5"><text:span text:style-name="T48">Oświadczam, że powyższe dane zostały złożone zgodnie ze stanem faktycznym oraz przyjmuję <text:s text:c="15"/>do wiadomości, </text:span><text:span text:style-name="T44">że przedstawienie fałszywych danych w </text:span><text:span text:style-name="T45">oświadczeniu </text:span><text:span text:style-name="T46">o wartości sprzedaży napojów alkoholowych w roku poprzednim </text:span><text:span text:style-name="T47">skutkuje cofnięciem zezwolenia na sprzedaż napojów alkoholowych przez organ zezwalający, zgodnie z art. 18 ust. 10 pkt 5 wyżej wymienionej ustawy.</text:span></text:p>
      <text:p text:style-name="P13"/>
      <text:p text:style-name="P13"/>
      <text:p text:style-name="P13"/>
      <text:p text:style-name="P13"/>
      <text:p text:style-name="P14"/>
      <text:p text:style-name="P6"><text:s text:c="64"/>……………………………………………………………</text:p>
      <text:p text:style-name="P2"><text:span text:style-name="T7"><text:s text:c="20"/></text:span><text:span text:style-name="T12"><text:s text:c="100"/>(</text:span><text:span text:style-name="T13">czytelny </text:span><text:span text:style-name="T12">podpis/y przedsi</text:span><text:span text:style-name="T11">ę</text:span><text:span text:style-name="T12">biorcy/ów lub </text:span><text:span text:style-name="T14">pełnomocnika</text:span><text:span text:style-name="T12">)</text:span></text:p>
      <text:p text:style-name="P35"><text:soft-page-break/>Pouczenie</text:p>
      <text:list xml:id="list3011910920" text:style-name="L1">
        <text:list-item>
          <text:p text:style-name="P42"><text:span text:style-name="T54">Zgodnie z art. 2</text:span><text:span text:style-name="T1">1</text:span><text:span text:style-name="T54"> pkt 8 </text:span><text:span text:style-name="T35">u</text:span><text:span text:style-name="T36">stawy z dnia 26 października 1982 r. </text:span><text:span text:style-name="T37">o </text:span><text:span text:style-name="T36">wychowaniu w trzeźwości <text:s text:c="33"/>i przeciwdziałaniu alkoholizmowi (Dz. U. </text:span><text:span text:style-name="T37">z </text:span><text:span text:style-name="T36">2016 </text:span><text:span text:style-name="T37">r</text:span><text:span text:style-name="T36">. </text:span><text:span text:style-name="T37">poz. </text:span><text:span text:style-name="T36">487 </text:span><text:span text:style-name="T37">z późn. zm.</text:span><text:span text:style-name="T36">), </text:span><text:span text:style-name="T54">wartość sprzedaży <text:s text:c="18"/>to kwota należna sprzedawcy za sprzedane napoje alkoholowe, z uwzględnieniem podatku od towarów <text:s/>i usług oraz podatku akcyzowego.</text:span></text:p>
        </text:list-item>
        <text:list-item>
          <text:p text:style-name="P41"><text:span text:style-name="T59">Oświadczenie </text:span><text:span text:style-name="T60">o wartości sprzedaży poszczególnych rodzajów napojów alkoholowych w punkcie sprzedaży w roku poprzednim </text:span><text:span text:style-name="T61">przedsiębiorca zobowiązany jest </text:span><text:span text:style-name="T60">złożyć </text:span><text:span text:style-name="T62">do dnia </text:span><text:span text:style-name="T64">3</text:span><text:span text:style-name="T62">1 stycznia </text:span><text:span text:style-name="T63">danego roku kalendarzowego</text:span><text:span text:style-name="T62">.</text:span></text:p>
        </text:list-item>
        <text:list-item>
          <text:p text:style-name="P41"><text:span text:style-name="T59">W przypadku prowadzenia działalności gospodarczej na podstawie umowy spółki cywilnej, </text:span><text:span text:style-name="T60">oświadczenie składają wszyscy</text:span><text:span text:style-name="T59"> wspólni</text:span><text:span text:style-name="T60">cy </text:span><text:span text:style-name="T61">(podpisy wszystkich wspólników)</text:span><text:span text:style-name="T60">.</text:span></text:p>
        </text:list-item>
        <text:list-item>
          <text:p text:style-name="P41"><text:span text:style-name="T59">W przypadku oświadczenia składanego przez pełnomocnika należy dołączyć pełnomocnictwo wraz <text:s text:c="17"/>z opłatą skarbową w wysok</text:span><text:span text:style-name="T60">ości </text:span><text:span text:style-name="T59">17 zł.</text:span></text:p>
        </text:list-item>
        <text:list-item>
          <text:p text:style-name="P41"><text:span text:style-name="T28">Opłatę za korzystanie z zezwoleń </text:span><text:span text:style-name="T30">na sprzedaż napojów alkoholowych przedsiębiorca może wnieść <text:s text:c="19"/>na rachunek gminy - </text:span><text:span text:style-name="T29">konto nr </text:span><text:span text:style-name="T32">97 9550 0003 2006 0040 0477 0003 K</text:span><text:span text:style-name="T33">DBS Bank</text:span><text:span text:style-name="T32"> Oddział w Dobrzyniu nad Wisłą </text:span><text:span text:style-name="T34">lub </text:span><text:span text:style-name="T31">w kasie Urzędu Miasta i Gminy Dobrzyń nad Wisłą. </text:span></text:p>
        </text:list-item>
      </text:list>
      <text:p text:style-name="P36"/>
      <text:p text:style-name="P36"/>
      <text:p text:style-name="P32"><text:span text:style-name="T25">Oświadczam, </text:span><text:span text:style-name="T26">iż</text:span><text:span text:style-name="T25"> przyjmuj</text:span><text:span text:style-name="T27">ę</text:span><text:span text:style-name="T25"> do wiadomości, że:</text:span></text:p>
      <text:list xml:id="list2606146536" text:style-name="L2">
        <text:list-item>
          <text:p text:style-name="P40"><text:span text:style-name="T20">administratorem powyższych danych osobowych jest Miasto i Gmina Dobrzyń nad Wisłą </text:span><text:span text:style-name="T21">z siedzibą <text:s text:c="19"/>w Dobrzyniu nad Wisłą przy </text:span><text:span text:style-name="T20">ul. Szkoln</text:span><text:span text:style-name="T21">ej</text:span><text:span text:style-name="T20"> 1;</text:span></text:p>
        </text:list-item>
        <text:list-item>
          <text:p text:style-name="P40"><text:span text:style-name="T20">moje dane będą przetwa</text:span><text:span text:style-name="T22">rz</text:span><text:span text:style-name="T20">ane w celu przeprowadzenia postępowań dotyczących zezwoleń na sprzedaż napojów alkoholowych;</text:span></text:p>
        </text:list-item>
        <text:list-item>
          <text:p text:style-name="P38"><text:span text:style-name="T20">m</text:span><text:span text:style-name="T19">oje dane bez podstawy prawnej nie zostaną udostępnione innym podmiotom;</text:span></text:p>
        </text:list-item>
        <text:list-item>
          <text:p text:style-name="P40"><text:span text:style-name="T20">obowi</text:span><text:span text:style-name="T23">ą</text:span><text:span text:style-name="T20">zek podania danyc</text:span><text:span text:style-name="T22">h</text:span><text:span text:style-name="T20"> wynika z ustawy z dnia 14 czerwca 1960 r. Kodeks postępowania administracyjnego (Dz. U. z 201</text:span><text:span text:style-name="T24">7</text:span><text:span text:style-name="T20"> r. poz. </text:span><text:span text:style-name="T24">1257</text:span><text:span text:style-name="T20">) oraz ustawy z dnia 26 października 1982 r. <text:s text:c="31"/>o wychowaniu w trzeźwości </text:span><text:span text:style-name="T22">i</text:span><text:span text:style-name="T20"> przeciwdziałaniu alkoholizmowi (Dz. U. z 2016 r. poz. 487 z późn. zm.);</text:span></text:p>
        </text:list-item>
        <text:list-item>
          <text:p text:style-name="P40"><text:span text:style-name="T22">mam prawo dostępu do treści swoich danych </text:span><text:span text:style-name="T23">oraz</text:span><text:span text:style-name="T22"> praw</text:span><text:span text:style-name="T23">o </text:span><text:span text:style-name="T22">do kontroli przetwarzania danych, </text:span><text:span text:style-name="T23">które mnie dotyczą, zawartych</text:span><text:span text:style-name="T22"> w zbiorze </text:span><text:span text:style-name="T23">danych, z</text:span><text:span text:style-name="T22">godnie z art. 32 ustawy z dnia 29 sierpnia 1997 r. o ochronie danych osobowych (Dz. U. z </text:span><text:span text:style-name="T23">2016 r.</text:span><text:span text:style-name="T22"> poz. </text:span><text:span text:style-name="T23">922</text:span><text:span text:style-name="T22">). </text:span></text:p>
        </text:list-item>
      </text:list>
      <text:p text:style-name="P27"/>
      <text:p text:style-name="P27"/>
      <text:p text:style-name="P27"/>
      <text:p text:style-name="P16"/>
      <text:p text:style-name="P17"/>
      <text:p text:style-name="P17"/>
      <text:p text:style-name="P17"/>
      <text:p text:style-name="P17"/>
      <text:p text:style-name="P7"><text:tab/><text:tab/><text:tab/><text:tab/> <text:s text:c="19"/>…………………………………………………………...</text:p>
      <text:p text:style-name="P1"><text:span text:style-name="T6"><text:s text:c="20"/></text:span><text:span text:style-name="T15"><text:s text:c="106"/>(</text:span><text:span text:style-name="T16">czytelny </text:span><text:span text:style-name="T15">podpis/y przedsi</text:span><text:span text:style-name="T18">ę</text:span><text:span text:style-name="T15">biorcy/ów lub </text:span><text:span text:style-name="T17">pełnomocnika</text:span><text:span text:style-name="T15">)</text:span></text:p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20S</meta:editing-duration>
    <meta:editing-cycles>15</meta:editing-cycles>
    <meta:generator>LibreOffice/5.3.4.2$Windows_x86 LibreOffice_project/f82d347ccc0be322489bf7da61d7e4ad13fe2ff3</meta:generator>
    <dc:date>2018-01-23T13:02:36.360000000</dc:date>
    <meta:print-date>2018-01-23T09:09:14.429000000</meta:print-date>
    <meta:document-statistic meta:table-count="0" meta:image-count="0" meta:object-count="0" meta:page-count="2" meta:paragraph-count="42" meta:word-count="492" meta:character-count="4195" meta:non-whitespace-character-count="3162"/>
    <meta:user-defined meta:name="Info 1"/>
    <meta:user-defined meta:name="Info 2"/>
    <meta:user-defined meta:name="Info 3"/>
    <meta:user-defined meta:name="Info 4"/>
  </office:meta>
</office:document-meta>
</file>