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officeooo:rsid="00064a76" officeooo:paragraph-rsid="00064a76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4pt" style:text-underline-style="none" fo:font-weight="normal" officeooo:rsid="00064a76" officeooo:paragraph-rsid="00064a76" style:font-size-asian="21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officeooo:rsid="00064a76" officeooo:paragraph-rsid="00064a76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style:text-underline-style="solid" style:text-underline-width="auto" style:text-underline-color="font-color" fo:font-weight="bold" officeooo:rsid="00064a76" officeooo:paragraph-rsid="00064a76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26pt" style:text-underline-style="none" fo:font-weight="normal" officeooo:rsid="00064a76" officeooo:paragraph-rsid="00064a76" style:font-size-asian="26pt" style:font-weight-asian="normal" style:font-size-complex="26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070ba2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officeooo:rsid="00070ba2" style:font-size-asian="28pt" style:font-weight-asian="bold" style:font-size-complex="28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bold" officeooo:rsid="00070ba2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3"/>
      <text:p text:style-name="P1"/>
      <text:p text:style-name="P2"><text:tab/><text:tab/><text:span text:style-name="T5">W związku z zanieczyszczeniem bakteriologicznym wody z wodociągu publicznego Dobrzyń nad Wisłą w dniu </text:span><text:span text:style-name="T7">4.11.2019r.</text:span><text:span text:style-name="T6">(tj. </text:span><text:span text:style-name="T7">poniedziałek</text:span><text:span text:style-name="T6">) od godz.</text:span><text:span text:style-name="T7">15</text:span><text:span text:style-name="T6">.00 do godz. 18.00 <text:line-break/>w budynku Dobrzyńskiego Centrum Sportu i Turystyki <text:line-break/>ul. Licealna </text:span><text:span text:style-name="T7">1 A (WEJŚCIE A)</text:span><text:span text:style-name="T5"> Dobrzyń nad Wisłą będzie wydawana woda butelkowana dla mieszkańców Dobrzynia nad Wisłą.</text:span></text:p>
      <text:p text:style-name="P5"><text:tab/> Jednocześnie informuję, że woda butelkowana dla mieszkańców sołectw objętych w/w zanieczyszczeniem dostępna jest u sołtysów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56:29.976000000</meta:creation-date>
    <meta:print-date>2019-11-04T14:09:55.902000000</meta:print-date>
    <dc:date>2019-11-04T14:29:55.539000000</dc:date>
    <meta:editing-duration>PT12M58S</meta:editing-duration>
    <meta:editing-cycles>1</meta:editing-cycles>
    <meta:document-statistic meta:table-count="0" meta:image-count="0" meta:object-count="0" meta:page-count="1" meta:paragraph-count="3" meta:word-count="62" meta:character-count="468" meta:non-whitespace-character-count="403"/>
    <meta:generator>LibreOffice/5.4.2.2$Windows_X86_64 LibreOffice_project/22b09f6418e8c2d508a9eaf86b2399209b0990f4</meta:generator>
  </office:meta>
</office:document-meta>
</file>