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9000001BE7CC41343B629A0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21.812cm" svg:height="14.434cm" draw:z-index="0"><draw:image xlink:href="Pictures/1000000000000279000001BE7CC41343B629A06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8:38:51.097000000</meta:creation-date>
    <dc:date>2020-03-18T08:39:29.693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