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40pt" fo:font-weight="bold" officeooo:rsid="00143280" officeooo:paragraph-rsid="00143280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24pt" style:text-underline-style="none" fo:font-weight="normal" officeooo:rsid="00064a76" officeooo:paragraph-rsid="00143280" style:font-size-asian="21pt" style:font-weight-asian="normal" style:font-size-complex="2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24pt" style:text-underline-style="solid" style:text-underline-width="auto" style:text-underline-color="font-color" fo:font-weight="bold" officeooo:rsid="00064a76" officeooo:paragraph-rsid="00143280" style:font-size-asian="21pt" style:font-weight-asian="bold" style:font-size-complex="2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normal" officeooo:rsid="001503c1" officeooo:paragraph-rsid="001503c1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26pt" style:text-underline-style="none" fo:font-weight="normal" officeooo:rsid="00064a76" officeooo:paragraph-rsid="00143280" style:font-size-asian="26pt" style:font-weight-asian="normal" style:font-size-complex="26pt" style:font-weight-complex="normal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officeooo:rsid="00143280" style:font-size-asian="26pt" style:font-size-complex="26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26pt" fo:font-weight="bold" officeooo:rsid="000c69d9" style:font-size-asian="26pt" style:font-weight-asian="bold" style:font-size-complex="26pt" style:font-weight-complex="bold"/>
    </style:style>
    <style:style style:name="T5" style:family="text">
      <style:text-properties fo:font-size="26pt" fo:font-weight="bold" officeooo:rsid="0008ffd2" style:font-size-asian="26pt" style:font-weight-asian="bold" style:font-size-complex="26pt" style:font-weight-complex="bold"/>
    </style:style>
    <style:style style:name="T6" style:family="text">
      <style:text-properties fo:font-size="26pt" fo:font-weight="bold" officeooo:rsid="00070ba2" style:font-size-asian="26pt" style:font-weight-asian="bold" style:font-size-complex="26pt" style:font-weight-complex="bold"/>
    </style:style>
    <style:style style:name="T7" style:family="text">
      <style:text-properties fo:font-size="26pt" fo:font-weight="bold" officeooo:rsid="00143280" style:font-size-asian="26pt" style:font-weight-asian="bold" style:font-size-complex="26pt" style:font-weight-complex="bold"/>
    </style:style>
    <style:style style:name="T8" style:family="text">
      <style:text-properties officeooo:rsid="001432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</text:p>
      <text:p text:style-name="P3"/>
      <text:p text:style-name="P2"><text:tab/><text:tab/><text:span text:style-name="T1">W związku z zanieczyszczeniem bakteriologicznym wody z wodociągu publicznego Dobrzyń nad Wisłą </text:span><text:span text:style-name="T2">od</text:span><text:span text:style-name="T4"> dni</text:span><text:span text:style-name="T7">a</text:span><text:span text:style-name="T4"> </text:span><text:span text:style-name="T7">8</text:span><text:span text:style-name="T4">.11.2019r. </text:span><text:span text:style-name="T5">(</text:span><text:span text:style-name="T7">piątek</text:span><text:span text:style-name="T5">) </text:span><text:span text:style-name="T7">przy</text:span><text:span text:style-name="T3"> budynku Dobrzyńskiego Centrum Sportu i Turystyki ul. Licealna </text:span><text:span text:style-name="T6">1 A (WEJŚCIE A)</text:span><text:span text:style-name="T1"> Dobrzyń nad Wisłą będzie </text:span><text:span text:style-name="T2">ustawiony <text:s/>duży zbiornik z wodą pitną <text:line-break/>(po uprzednim przegotowaniu) przeznaczony dla</text:span><text:span text:style-name="T1"> mieszkańców Dobrzynia<text:tab/>nad<text:tab/>Wisłą. <text:line-break/></text:span><text:span text:style-name="T2">Mieszkańcy, którzy będą chcieli <text:s/>skorzystać z możliwości zaopatrzenia się w/w wodę proszeni są o zabranie własnych pojemników na wodę.</text:span></text:p>
      <text:p text:style-name="P2"><text:span text:style-name="T2"/></text:p>
      <text:p text:style-name="P4"><text:span text:style-name="T8">G</text:span>odziny możliwości zaopatrzenia się w w/w wodę:</text:p>
      <text:p text:style-name="P4">9.11.2019r. - 11.11.2019r. - od 9.00 do 15.00</text:p>
      <text:p text:style-name="P4">pozostałe dni od 9.00 do 18.00</text:p>
      <text:p text:style-name="P5"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2:49:54.668000000</meta:creation-date>
    <meta:print-date>2019-11-08T13:00:06.133000000</meta:print-date>
    <dc:date>2019-11-08T13:42:50.814000000</dc:date>
    <meta:editing-duration>PT39M58S</meta:editing-duration>
    <meta:editing-cycles>2</meta:editing-cycles>
    <meta:generator>LibreOffice/5.4.2.2$Windows_X86_64 LibreOffice_project/22b09f6418e8c2d508a9eaf86b2399209b0990f4</meta:generator>
    <meta:document-statistic meta:table-count="0" meta:image-count="0" meta:object-count="0" meta:page-count="1" meta:paragraph-count="6" meta:word-count="89" meta:character-count="621" meta:non-whitespace-character-count="529"/>
  </office:meta>
</office:document-meta>
</file>